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justify" style:justify-single-word="false"/>
      <style:text-properties style:font-name="Verdana3" fo:font-size="11pt" fo:font-weight="bold" officeooo:paragraph-rsid="006a13fc" style:font-size-asian="11pt" style:font-weight-asian="bold" style:font-name-complex="Verdana3" style:font-size-complex="11pt"/>
    </style:style>
    <style:style style:name="P13" style:family="paragraph" style:parent-style-name="Standard">
      <style:paragraph-properties fo:margin-top="0cm" fo:margin-bottom="0.3cm" loext:contextual-spacing="false" fo:line-height="115%" fo:orphans="2" fo:widows="2"/>
      <style:text-properties style:font-name="Verdana3" fo:font-size="11pt" style:font-size-asian="11pt" style:font-size-complex="11pt"/>
    </style:style>
    <style:style style:name="P14" style:family="paragraph" style:parent-style-name="Standard">
      <style:paragraph-properties fo:margin-top="0cm" fo:margin-bottom="0.3cm" loext:contextual-spacing="false" fo:line-height="150%" fo:orphans="2" fo:widows="2"/>
      <style:text-properties style:font-name="Verdana3" fo:font-size="11pt" officeooo:paragraph-rsid="006ac87c" style:font-size-asian="11pt" style:font-size-complex="11pt"/>
    </style:style>
    <style:style style:name="P15" style:family="paragraph" style:parent-style-name="Standard">
      <style:paragraph-properties fo:margin-top="0cm" fo:margin-bottom="0.3cm" loext:contextual-spacing="false" fo:line-height="150%" fo:orphans="2" fo:widows="2"/>
      <style:text-properties style:font-name="Verdana3" fo:font-size="11pt" officeooo:rsid="006b259a" officeooo:paragraph-rsid="006b259a" style:font-size-asian="11pt" style:font-size-complex="11pt"/>
    </style:style>
    <style:style style:name="P16" style:family="paragraph" style:parent-style-name="FÓRMULA_20_DE_20_SANCIÓN">
      <style:text-properties style:font-name="Verdana3" fo:font-size="11pt" style:font-size-asian="11pt" style:font-size-complex="11pt"/>
    </style:style>
    <style:style style:name="P17" style:family="paragraph" style:parent-style-name="TÍTULOS_20_PROYECTO" style:master-page-name="">
      <style:paragraph-properties fo:orphans="2" fo:widows="2" style:page-number="auto"/>
      <style:text-properties style:font-name="Verdana3" fo:font-size="11pt" style:font-size-asian="11pt" style:font-size-complex="11pt"/>
    </style:style>
    <style:style style:name="P18" style:family="paragraph" style:parent-style-name="Sangría_20_3_20_de_20_t._20_independiente">
      <style:paragraph-properties fo:margin-left="0cm" fo:margin-right="0cm" fo:line-height="150%" fo:text-indent="0cm" style:auto-text-indent="false"/>
      <style:text-properties style:font-name="Verdana3" fo:font-size="11pt" officeooo:paragraph-rsid="006ac87c" style:font-size-asian="11pt" style:font-size-complex="11pt"/>
    </style:style>
    <style:style style:name="P19" style:family="paragraph" style:parent-style-name="Sangría_20_3_20_de_20_t._20_independiente">
      <style:paragraph-properties fo:margin-left="0cm" fo:margin-right="0cm" fo:line-height="150%" fo:text-indent="4.022cm" style:auto-text-indent="false"/>
      <style:text-properties style:font-name="Verdana3" fo:font-size="11pt" fo:font-weight="normal" officeooo:paragraph-rsid="006a13fc" style:font-size-asian="11pt" style:font-weight-asian="normal" style:font-name-complex="Verdana3" style:font-size-complex="11pt"/>
    </style:style>
    <style:style style:name="P20" style:family="paragraph" style:parent-style-name="TÍTULOS_20_PROYECTO">
      <style:text-properties fo:text-transform="uppercase" style:font-name="Verdana3" fo:font-size="11pt" fo:font-weight="bold" officeooo:rsid="0040e302" officeooo:paragraph-rsid="0040e302" style:font-size-asian="11pt" style:font-size-complex="11pt"/>
    </style:style>
    <style:style style:name="P21" style:family="paragraph" style:parent-style-name="TÍTULOS_20_PROYECTO">
      <style:paragraph-properties fo:line-height="150%"/>
      <style:text-properties style:font-name="Verdana3" fo:font-size="11pt" officeooo:rsid="0054e1b3" officeooo:paragraph-rsid="0054e1b3" style:font-size-asian="11pt" style:font-size-complex="11pt"/>
    </style:style>
    <style:style style:name="P22" style:family="paragraph" style:parent-style-name="TÍTULOS_20_PROYECTO">
      <style:text-properties style:font-name="Verdana3" fo:font-size="11pt" officeooo:rsid="005b6e6d" officeooo:paragraph-rsid="005b6e6d" style:font-size-asian="11pt" style:font-size-complex="11pt"/>
    </style:style>
    <style:style style:name="P23" style:family="paragraph" style:parent-style-name="TÍTULOS_20_PROYECTO">
      <style:paragraph-properties fo:orphans="2" fo:widows="2"/>
      <style:text-properties style:font-name="Verdana3" fo:font-size="11pt" style:font-size-asian="11pt" style:font-size-complex="11pt"/>
    </style:style>
    <style:style style:name="P24" style:family="paragraph" style:parent-style-name="TÍTULOS_20_PROYECTO">
      <style:text-properties style:font-name="Verdana3" fo:font-size="11pt" officeooo:rsid="005d1d6d" officeooo:paragraph-rsid="005d1d6d" style:font-size-asian="11pt" style:font-size-complex="11pt"/>
    </style:style>
    <style:style style:name="P25" style:family="paragraph" style:parent-style-name="FÓRMULA_20_DE_20_SANCIÓN" style:master-page-name="PÁGINA_20_OFICIAL">
      <style:paragraph-properties style:page-number="auto"/>
      <style:text-properties style:font-name="Verdana3" fo:font-size="11pt" style:font-size-asian="11pt" style:font-size-complex="11pt"/>
    </style:style>
    <style:style style:name="P26" style:family="paragraph" style:parent-style-name="CAPÍTULO">
      <style:text-properties style:font-name="Verdana3" fo:font-size="11pt" style:font-size-asian="11pt" style:font-size-complex="11pt"/>
    </style:style>
    <style:style style:name="P27" style:family="paragraph" style:parent-style-name="CAPÍTULO">
      <style:paragraph-properties fo:orphans="2" fo:widows="2"/>
      <style:text-properties style:font-name="Verdana3" fo:font-size="11pt" style:font-size-asian="11pt" style:font-size-complex="11pt"/>
    </style:style>
    <style:style style:name="P28" style:family="paragraph" style:parent-style-name="CAPÍTULO">
      <style:paragraph-properties fo:line-height="150%"/>
      <style:text-properties style:font-name="Verdana3" fo:font-size="11pt" officeooo:rsid="0054e1b3" officeooo:paragraph-rsid="0054e1b3" style:font-size-asian="11pt" style:font-size-complex="11pt"/>
    </style:style>
    <style:style style:name="P29" style:family="paragraph" style:parent-style-name="CAPÍTULO">
      <style:text-properties style:font-name="Verdana3" fo:font-size="11pt" officeooo:rsid="005d1d6d" officeooo:paragraph-rsid="005d1d6d" style:font-size-asian="11pt" style:font-size-complex="11pt"/>
    </style:style>
    <style:style style:name="P30" style:family="paragraph" style:parent-style-name="INCISOS">
      <style:text-properties style:font-name="Verdana3" fo:font-size="11pt" style:font-size-asian="11pt" style:font-size-complex="11pt"/>
    </style:style>
    <style:style style:name="P31" style:family="paragraph" style:parent-style-name="INCISOS">
      <style:text-properties style:font-name="Verdana3" fo:font-size="11pt" officeooo:paragraph-rsid="00654865" style:font-size-asian="11pt" style:font-size-complex="11pt"/>
    </style:style>
    <style:style style:name="P32" style:family="paragraph" style:parent-style-name="INCISOS" style:list-style-name="L1">
      <style:paragraph-properties fo:margin-top="0cm" fo:margin-bottom="0.3cm" loext:contextual-spacing="false" fo:line-height="115%" fo:text-align="justify" style:justify-single-word="false" fo:orphans="2" fo:widows="2"/>
      <style:text-properties style:font-name="Verdana3" fo:font-size="11pt" officeooo:rsid="00439cb8" officeooo:paragraph-rsid="005d1d6d" style:font-size-asian="11pt" style:font-size-complex="11pt"/>
    </style:style>
    <style:style style:name="P33" style:family="paragraph" style:parent-style-name="Standard" style:list-style-name="L1">
      <style:paragraph-properties fo:line-height="150%" fo:orphans="2" fo:widows="2"/>
      <style:text-properties style:font-name="Verdana3" fo:font-size="11pt" style:font-size-asian="11pt" style:font-size-complex="11pt"/>
    </style:style>
    <style:style style:name="P34" style:family="paragraph" style:parent-style-name="Standard" style:list-style-name="L1" style:master-page-name="">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style:page-number="auto" fo:background-color="transparent"/>
      <style:text-properties style:font-name="Verdana3" fo:font-size="11pt" officeooo:paragraph-rsid="00652cf7" style:font-size-asian="11pt" style:font-size-complex="11pt"/>
    </style:style>
    <style:style style:name="P35" style:family="paragraph" style:parent-style-name="Standard" style:list-style-name="L1" style:master-page-name="">
      <style:paragraph-properties fo:margin-left="0cm" fo:margin-right="0cm" fo:margin-top="0cm" fo:margin-bottom="0.3cm" loext:contextual-spacing="false" fo:line-height="150%" fo:text-align="justify" style:justify-single-word="false" fo:orphans="2" fo:widows="2" fo:text-indent="0cm" style:auto-text-indent="false" style:page-number="auto"/>
      <style:text-properties style:font-name="Verdana3" fo:font-size="11pt" officeooo:paragraph-rsid="00654865" style:font-size-asian="11pt" style:font-size-complex="11pt"/>
    </style:style>
    <style:style style:name="P36" style:family="paragraph" style:parent-style-name="Standard" style:list-style-name="L1">
      <style:paragraph-properties fo:margin-left="0cm" fo:margin-right="0cm" fo:margin-top="0cm" fo:margin-bottom="0.3cm" loext:contextual-spacing="false" fo:line-height="150%" fo:text-align="justify" style:justify-single-word="false" fo:orphans="2" fo:widows="2" fo:text-indent="0cm" style:auto-text-indent="false"/>
      <style:text-properties style:font-name="Verdana3" fo:font-size="11pt" officeooo:paragraph-rsid="00652cf7" style:font-size-asian="11pt" style:font-size-complex="11pt"/>
    </style:style>
    <style:style style:name="P37" style:family="paragraph" style:parent-style-name="Standard" style:list-style-name="L1">
      <style:paragraph-properties fo:margin-left="0cm" fo:margin-right="0cm" fo:margin-top="0cm" fo:margin-bottom="0.3cm" loext:contextual-spacing="false" fo:line-height="150%" fo:text-align="justify" style:justify-single-word="false" fo:orphans="2" fo:widows="2" fo:text-indent="0cm" style:auto-text-indent="false"/>
      <style:text-properties style:font-name="Verdana3" fo:font-size="11pt" officeooo:paragraph-rsid="00654865" style:font-size-asian="11pt" style:font-size-complex="11pt"/>
    </style:style>
    <style:style style:name="P38" style:family="paragraph" style:parent-style-name="Standard" style:list-style-name="L1">
      <style:paragraph-properties fo:margin-left="0cm" fo:margin-right="0cm" fo:margin-top="0cm" fo:margin-bottom="0.3cm" loext:contextual-spacing="false" fo:line-height="115%" fo:text-align="justify" style:justify-single-word="false" fo:orphans="2" fo:widows="2" fo:text-indent="0cm" style:auto-text-indent="false"/>
      <style:text-properties style:font-name="Verdana3" fo:font-size="11pt" officeooo:paragraph-rsid="00652cf7" style:font-size-asian="11pt" style:font-size-complex="11pt"/>
    </style:style>
    <style:style style:name="P39" style:family="paragraph" style:parent-style-name="Standard" style:list-style-name="L1">
      <style:paragraph-properties fo:margin-left="0cm" fo:margin-right="0cm" fo:margin-top="0cm" fo:margin-bottom="0.3cm" loext:contextual-spacing="false" fo:line-height="115%" fo:text-align="justify" style:justify-single-word="false" fo:orphans="2" fo:widows="2" fo:text-indent="0cm" style:auto-text-indent="false"/>
      <style:text-properties style:font-name="Verdana3" fo:font-size="11pt" officeooo:paragraph-rsid="00652cf7" style:font-name-asian="Verdana4" style:font-size-asian="11pt" style:font-name-complex="Verdana4" style:font-size-complex="11pt"/>
    </style:style>
    <style:style style:name="P40" style:family="paragraph" style:parent-style-name="Standard" style:list-style-name="L1">
      <style:paragraph-properties fo:margin-left="0cm" fo:margin-right="0cm" fo:margin-top="0cm" fo:margin-bottom="0.3cm" loext:contextual-spacing="false" fo:line-height="115%" fo:text-align="justify" style:justify-single-word="false" fo:orphans="2" fo:widows="2" fo:text-indent="0cm" style:auto-text-indent="false"/>
      <style:text-properties style:font-name="Verdana3" fo:font-size="11pt" officeooo:rsid="004ad91c" officeooo:paragraph-rsid="00652cf7" style:font-name-asian="Verdana4" style:font-size-asian="11pt" style:font-name-complex="Verdana4" style:font-size-complex="11pt"/>
    </style:style>
    <style:style style:name="P41" style:family="paragraph" style:parent-style-name="Standard" style:list-style-name="L1">
      <style:paragraph-properties fo:margin-left="0cm" fo:margin-right="0cm" fo:margin-top="0cm" fo:margin-bottom="0.3cm" loext:contextual-spacing="false" fo:line-height="150%" fo:text-align="justify" style:justify-single-word="false" fo:keep-together="auto" fo:orphans="2" fo:widows="2" fo:text-indent="0cm" style:auto-text-indent="false" fo:padding="0cm" fo:border="none" fo:keep-with-next="auto"/>
      <style:text-properties style:font-name="Verdana3" fo:font-size="11pt" officeooo:paragraph-rsid="00654865" style:font-size-asian="11pt" style:font-size-complex="11pt"/>
    </style:style>
    <style:style style:name="P42" style:family="paragraph" style:parent-style-name="Standard" style:list-style-name="L1">
      <loext:graphic-properties draw:fill="none"/>
      <style:paragraph-properties fo:margin-left="0cm" fo:margin-right="0cm" fo:margin-top="0cm" fo:margin-bottom="0.3cm" loext:contextual-spacing="false" fo:line-height="150%" fo:text-align="justify" style:justify-single-word="false" fo:keep-together="auto" fo:orphans="2" fo:widows="2" fo:text-indent="0cm" style:auto-text-indent="false" fo:background-color="transparent" fo:padding="0cm" fo:border="none" fo:keep-with-next="auto"/>
      <style:text-properties style:font-name="Verdana3" fo:font-size="11pt" officeooo:paragraph-rsid="00654865" style:font-size-asian="11pt" style:font-size-complex="11pt"/>
    </style:style>
    <style:style style:name="P43" style:family="paragraph" style:parent-style-name="Standard" style:list-style-name="L1">
      <style:paragraph-properties fo:margin-left="0cm" fo:margin-right="0cm" fo:margin-top="0cm" fo:margin-bottom="0.3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654865" style:font-name-asian="Verdana4" style:font-size-asian="11pt" style:font-style-asian="normal" style:font-weight-asian="normal" style:font-name-complex="Verdana4" style:font-size-complex="11pt"/>
    </style:style>
    <style:style style:name="P44" style:family="paragraph" style:parent-style-name="Standard" style:list-style-name="L1">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normal" officeooo:paragraph-rsid="00654865" style:font-name-asian="Verdana4" style:font-size-asian="11pt" style:font-style-asian="normal" style:font-weight-asian="normal" style:font-name-complex="Verdana4" style:font-size-complex="11pt"/>
    </style:style>
    <style:style style:name="P45" style:family="paragraph" style:parent-style-name="Standard" style:list-style-name="L1">
      <style:paragraph-properties fo:margin-left="0cm" fo:margin-right="0cm" fo:margin-top="0.423cm" fo:margin-bottom="0.423cm" loext:contextual-spacing="false" fo:line-height="150%" fo:text-align="justify" style:justify-single-word="false" fo:keep-together="auto" fo:orphans="2" fo:widows="2" fo:text-indent="0cm" style:auto-text-indent="false" fo:padding="0cm" fo:border="none" fo:keep-with-next="auto"/>
      <style:text-properties style:font-name="Verdana3" fo:font-size="11pt" officeooo:paragraph-rsid="00654865" style:font-size-asian="11pt" style:font-size-complex="11pt"/>
    </style:style>
    <style:style style:name="P46" style:family="paragraph" style:parent-style-name="Standard" style:list-style-name="L1">
      <style:paragraph-properties fo:margin-top="0.101cm" fo:margin-bottom="0cm" loext:contextual-spacing="false" fo:line-height="150%" fo:text-align="justify" style:justify-single-word="false"/>
      <style:text-properties style:font-name="Verdana3" fo:font-size="11pt" officeooo:paragraph-rsid="00654865" style:font-size-asian="11pt" style:font-size-complex="11pt"/>
    </style:style>
    <style:style style:name="P47" style:family="paragraph" style:parent-style-name="Standard" style:list-style-name="L1">
      <style:paragraph-properties fo:margin-top="0.423cm" fo:margin-bottom="0.423cm" loext:contextual-spacing="false" fo:line-height="150%" fo:text-align="justify" style:justify-single-word="false"/>
      <style:text-properties style:font-name="Verdana3" fo:font-size="11pt" officeooo:paragraph-rsid="00654865" style:font-size-asian="11pt" style:font-size-complex="11pt"/>
    </style:style>
    <style:style style:name="P48" style:family="paragraph" style:parent-style-name="Standard" style:list-style-name="L1">
      <style:paragraph-properties fo:margin-top="0.423cm" fo:margin-bottom="0.423cm" loext:contextual-spacing="false" fo:line-height="150%" fo:text-align="justify" style:justify-single-word="false" fo:orphans="2" fo:widows="2"/>
      <style:text-properties style:font-name="Verdana3" fo:font-size="11pt" officeooo:paragraph-rsid="00654865" style:font-size-asian="11pt" style:font-size-complex="11pt"/>
    </style:style>
    <style:style style:name="P49" style:family="paragraph" style:parent-style-name="Standard" style:list-style-name="L1">
      <style:paragraph-properties fo:margin-top="0.423cm" fo:margin-bottom="0.423cm" loext:contextual-spacing="false" fo:line-height="150%" fo:text-align="justify" style:justify-single-word="false"/>
      <style:text-properties style:font-name="Verdana3" fo:font-size="11pt" officeooo:paragraph-rsid="00654865" style:font-name-asian="Verdana4" style:font-size-asian="11pt" style:font-name-complex="Verdana4" style:font-size-complex="11pt"/>
    </style:style>
    <style:style style:name="P50" style:family="paragraph" style:parent-style-name="Standard" style:list-style-name="L1">
      <style:paragraph-properties fo:margin-top="0.106cm" fo:margin-bottom="0cm" loext:contextual-spacing="false" fo:line-height="150%" fo:text-align="justify" style:justify-single-word="false"/>
      <style:text-properties style:font-name="Verdana3" fo:font-size="11pt" officeooo:paragraph-rsid="00654865" style:font-size-asian="11pt" style:font-size-complex="11pt"/>
    </style:style>
    <style:style style:name="P51" style:family="paragraph" style:parent-style-name="Standard" style:list-style-name="L1">
      <style:paragraph-properties fo:margin-top="0cm" fo:margin-bottom="0.3cm" loext:contextual-spacing="false" fo:line-height="150%" fo:text-align="justify" style:justify-single-word="false" fo:orphans="2" fo:widows="2"/>
      <style:text-properties style:font-name="Verdana3" fo:font-size="11pt" officeooo:paragraph-rsid="005e5417" style:font-size-asian="11pt" style:font-size-complex="11pt"/>
    </style:style>
    <style:style style:name="P52" style:family="paragraph" style:parent-style-name="Standard" style:list-style-name="L1">
      <style:paragraph-properties fo:margin-top="0cm" fo:margin-bottom="0.3cm" loext:contextual-spacing="false" fo:line-height="150%" fo:orphans="2" fo:widows="2"/>
      <style:text-properties style:font-name="Verdana3" fo:font-size="11pt"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fo:font-variant="normal" fo:text-transform="none" fo:color="#000000" style:text-line-through-style="none" style:text-line-through-type="none" style:text-position="0% 100%" fo:font-style="normal" style:text-underline-style="none" fo:font-weight="normal" style:font-name-asian="Verdana4" style:font-style-asian="normal" style:font-weight-asian="normal" style:font-name-complex="Verdana4"/>
    </style:style>
    <style:style style:name="T4" style:family="text">
      <style:text-properties fo:font-variant="normal" fo:text-transform="none" fo:color="#000000" style:text-line-through-style="none" style:text-line-through-type="none" style:text-position="0% 100%" fo:font-style="normal" style:text-underline-style="none" fo:font-weight="bold" style:font-name-asian="Verdana4" style:font-style-asian="normal" style:font-weight-asian="bold" style:font-name-complex="Verdana4"/>
    </style:style>
    <style:style style:name="T5" style:family="text">
      <style:text-properties fo:font-variant="normal" fo:text-transform="none" fo:color="#000000" fo:letter-spacing="normal" fo:font-style="normal" style:text-underline-style="none" fo:font-weight="normal" officeooo:rsid="0027e44b" style:font-weight-asian="normal" style:font-name-complex="Verdana3" style:font-weight-complex="normal"/>
    </style:style>
    <style:style style:name="T6" style:family="text">
      <style:text-properties fo:font-variant="normal" fo:text-transform="none" fo:color="#000000" fo:letter-spacing="normal" fo:font-style="normal" style:text-underline-style="none" fo:font-weight="normal" officeooo:rsid="001fa612" style:font-weight-asian="normal" style:font-name-complex="Verdana3" style:font-weight-complex="normal"/>
    </style:style>
    <style:style style:name="T7" style:family="text">
      <style:text-properties fo:font-weight="normal" style:font-weight-asian="normal" style:font-name-complex="Verdana3"/>
    </style:style>
    <style:style style:name="T8" style:family="text">
      <style:text-properties fo:font-weight="normal" style:font-weight-asian="normal" style:font-name-complex="Verdana3" style:font-weight-complex="normal"/>
    </style:style>
    <style:style style:name="T9" style:family="text">
      <style:text-properties fo:font-weight="normal" officeooo:rsid="00190dc1" style:font-weight-asian="normal" style:font-name-complex="Verdana3" style:font-weight-complex="normal"/>
    </style:style>
    <style:style style:name="T10" style:family="text">
      <style:text-properties fo:font-weight="normal" officeooo:rsid="0016ede4" style:font-weight-asian="normal" style:font-name-complex="Verdana3" style:font-weight-complex="normal"/>
    </style:style>
    <style:style style:name="T11" style:family="text">
      <style:text-properties fo:font-weight="normal" officeooo:rsid="0013a797" style:font-weight-asian="normal" style:font-name-complex="Verdana3" style:font-weight-complex="normal"/>
    </style:style>
    <style:style style:name="T12" style:family="text">
      <style:text-properties fo:font-weight="normal" officeooo:rsid="0027e44b" style:font-weight-asian="normal" style:font-name-complex="Verdana3" style:font-weight-complex="normal"/>
    </style:style>
    <style:style style:name="T13" style:family="text">
      <style:text-properties fo:font-weight="normal" officeooo:rsid="0014e509" style:font-weight-asian="normal" style:font-name-complex="Verdana3" style:font-weight-complex="normal"/>
    </style:style>
    <style:style style:name="T14" style:family="text">
      <style:text-properties fo:font-weight="normal" officeooo:rsid="002cd5a1" style:font-weight-asian="normal" style:font-name-complex="Verdana3" style:font-weight-complex="normal"/>
    </style:style>
    <style:style style:name="T15" style:family="text">
      <style:text-properties fo:font-weight="normal" officeooo:rsid="0048223c" style:font-weight-asian="normal" style:font-name-complex="Verdana3" style:font-weight-complex="normal"/>
    </style:style>
    <style:style style:name="T16" style:family="text">
      <style:text-properties fo:font-weight="normal" officeooo:rsid="005e5417" style:font-weight-asian="normal" style:font-weight-complex="normal"/>
    </style:style>
    <style:style style:name="T17" style:family="text">
      <style:text-properties fo:font-weight="normal" officeooo:rsid="005f6b6d" style:font-weight-asian="normal" style:font-weight-complex="normal"/>
    </style:style>
    <style:style style:name="T18" style:family="text">
      <style:text-properties fo:font-weight="normal" officeooo:rsid="003632fd" style:font-weight-asian="normal" style:font-weight-complex="normal"/>
    </style:style>
    <style:style style:name="T19" style:family="text">
      <style:text-properties fo:font-weight="normal" style:font-name-asian="Verdana4" style:font-weight-asian="normal" style:font-name-complex="Verdana4"/>
    </style:style>
    <style:style style:name="T20" style:family="text">
      <style:text-properties style:use-window-font-color="true" fo:language="es" fo:country="SV" fo:font-weight="bold" officeooo:rsid="0027e44b" style:letter-kerning="true" style:font-name-asian="SimSun1" style:language-asian="zh" style:country-asian="CN" style:font-weight-asian="bold" style:font-name-complex="Verdana3" style:language-complex="hi" style:country-complex="IN" style:font-weight-complex="bold"/>
    </style:style>
    <style:style style:name="T21" style:family="text">
      <style:text-properties style:use-window-font-color="true" fo:language="es" fo:country="SV" fo:font-weight="bold" officeooo:rsid="00456e37" style:letter-kerning="true" style:font-name-asian="SimSun1" style:language-asian="zh" style:country-asian="CN" style:font-weight-asian="bold" style:font-name-complex="Verdana3" style:language-complex="hi" style:country-complex="IN" style:font-weight-complex="bold"/>
    </style:style>
    <style:style style:name="T22" style:family="text">
      <style:text-properties style:use-window-font-color="true" fo:language="es" fo:country="SV" fo:font-weight="bold" officeooo:rsid="0048bace" style:letter-kerning="true" style:font-name-asian="SimSun1" style:language-asian="zh" style:country-asian="CN" style:font-weight-asian="bold" style:font-name-complex="Verdana3" style:language-complex="hi" style:country-complex="IN" style:font-weight-complex="bold"/>
    </style:style>
    <style:style style:name="T23" style:family="text">
      <style:text-properties style:use-window-font-color="true" fo:language="es" fo:country="SV" fo:font-weight="bold" officeooo:rsid="006ac87c" style:letter-kerning="true" style:font-name-asian="SimSun1" style:language-asian="zh" style:country-asian="CN" style:font-weight-asian="bold" style:font-name-complex="Verdana3" style:language-complex="hi" style:country-complex="IN" style:font-weight-complex="bold"/>
    </style:style>
    <style:style style:name="T24" style:family="text">
      <style:text-properties style:use-window-font-color="true" fo:language="es" fo:country="SV" fo:font-weight="bold" officeooo:rsid="0046d60b" style:letter-kerning="true" style:font-name-asian="SimSun1" style:language-asian="zh" style:country-asian="CN" style:font-weight-asian="bold" style:font-name-complex="Verdana3" style:language-complex="hi" style:country-complex="IN" style:font-weight-complex="bold"/>
    </style:style>
    <style:style style:name="T25" style:family="text">
      <style:text-properties style:use-window-font-color="true" fo:language="es" fo:country="SV" fo:font-weight="bold" officeooo:rsid="0056d995" style:letter-kerning="true" style:font-name-asian="SimSun1" style:language-asian="zh" style:country-asian="CN" style:font-weight-asian="bold" style:font-name-complex="Verdana3" style:language-complex="hi" style:country-complex="IN" style:font-weight-complex="bold"/>
    </style:style>
    <style:style style:name="T26" style:family="text">
      <style:text-properties style:use-window-font-color="true" fo:language="es" fo:country="SV" style:text-underline-style="none" fo:font-weight="bold" officeooo:rsid="0038b935" style:letter-kerning="true" style:font-name-asian="SimSun1" style:language-asian="zh" style:country-asian="CN" style:font-weight-asian="bold" style:font-name-complex="Verdana3" style:language-complex="hi" style:country-complex="IN" style:font-weight-complex="bold"/>
    </style:style>
    <style:style style:name="T27" style:family="text">
      <style:text-properties style:use-window-font-color="true" fo:language="es" fo:country="SV" style:text-underline-style="none" fo:font-weight="bold" officeooo:rsid="0046d60b" style:letter-kerning="true" style:font-name-asian="SimSun1" style:language-asian="zh" style:country-asian="CN" style:font-weight-asian="bold" style:font-name-complex="Verdana3" style:language-complex="hi" style:country-complex="IN" style:font-weight-complex="bold"/>
    </style:style>
    <style:style style:name="T28" style:family="text">
      <style:text-properties style:use-window-font-color="true" fo:language="es" fo:country="SV" style:text-underline-style="none" fo:font-weight="normal" officeooo:rsid="0027e44b" style:letter-kerning="true" style:font-name-asian="SimSun1" style:language-asian="zh" style:country-asian="CN" style:font-weight-asian="normal" style:font-name-complex="Verdana3" style:language-complex="hi" style:country-complex="IN" style:font-weight-complex="normal"/>
    </style:style>
    <style:style style:name="T29" style:family="text">
      <style:text-properties style:use-window-font-color="true" fo:language="es" fo:country="SV" style:text-underline-style="none" fo:font-weight="normal" officeooo:rsid="00498df8" style:letter-kerning="true" style:font-name-asian="SimSun1" style:language-asian="zh" style:country-asian="CN" style:font-weight-asian="normal" style:font-name-complex="Verdana3" style:language-complex="hi" style:country-complex="IN" style:font-weight-complex="normal"/>
    </style:style>
    <style:style style:name="T30" style:family="text">
      <style:text-properties fo:font-weight="bold" style:font-name-asian="Verdana4" style:font-weight-asian="bold" style:font-name-complex="Verdana4"/>
    </style:style>
    <style:style style:name="T31" style:family="text">
      <style:text-properties fo:font-weight="bold" officeooo:rsid="00439cb8" style:font-name-asian="Verdana4" style:font-weight-asian="bold" style:font-name-complex="Verdana4"/>
    </style:style>
    <style:style style:name="T32" style:family="text">
      <style:text-properties fo:font-weight="bold" officeooo:rsid="005e5417" style:font-weight-asian="bold" style:font-weight-complex="bold"/>
    </style:style>
    <style:style style:name="T33" style:family="text">
      <style:text-properties fo:font-weight="bold" officeooo:rsid="003632fd" style:font-weight-asian="bold" style:font-weight-complex="bold"/>
    </style:style>
    <style:style style:name="T34" style:family="text">
      <style:text-properties fo:font-weight="bold" style:font-weight-asian="bold" style:font-name-complex="Verdana3" style:font-weight-complex="bold"/>
    </style:style>
    <style:style style:name="T35" style:family="text">
      <style:text-properties fo:font-weight="bold" officeooo:rsid="0013a797" style:font-weight-asian="bold" style:font-name-complex="Verdana3" style:font-weight-complex="bold"/>
    </style:style>
    <style:style style:name="T36" style:family="text">
      <style:text-properties fo:font-weight="bold" officeooo:rsid="0019989e" style:font-weight-asian="bold" style:font-name-complex="Verdana3" style:font-weight-complex="bold"/>
    </style:style>
    <style:style style:name="T37" style:family="text">
      <style:text-properties fo:font-weight="bold" officeooo:rsid="003d1d59" style:font-weight-asian="bold" style:font-name-complex="Verdana3" style:font-weight-complex="bold"/>
    </style:style>
    <style:style style:name="T38" style:family="text">
      <style:text-properties fo:font-weight="bold" officeooo:rsid="0048223c" style:font-weight-asian="bold" style:font-name-complex="Verdana3" style:font-weight-complex="bold"/>
    </style:style>
    <style:style style:name="T39" style:family="text">
      <style:text-properties fo:font-weight="bold" officeooo:rsid="00442987" style:font-weight-asian="bold" style:font-name-complex="Verdana3" style:font-weight-complex="bold"/>
    </style:style>
    <style:style style:name="T40" style:family="text">
      <style:text-properties fo:font-weight="bold" officeooo:rsid="006ac87c" style:font-weight-asian="bold" style:font-name-complex="Verdana3" style:font-weight-complex="bold"/>
    </style:style>
    <style:style style:name="T41" style:family="text">
      <style:text-properties style:font-name-asian="Verdana4" style:font-name-complex="Verdana4"/>
    </style:style>
    <style:style style:name="T42" style:family="text">
      <style:text-properties officeooo:rsid="00439cb8" style:font-name-asian="Verdana4" style:font-name-complex="Verdana4"/>
    </style:style>
    <style:style style:name="T43" style:family="text">
      <style:text-properties style:text-underline-style="none" fo:font-weight="bold" officeooo:rsid="0027e44b" style:font-weight-asian="bold" style:font-name-complex="Verdana3" style:font-weight-complex="bold"/>
    </style:style>
    <style:style style:name="T44" style:family="text">
      <style:text-properties style:text-underline-style="none" fo:font-weight="bold" officeooo:rsid="003402db" style:font-weight-asian="bold" style:font-name-complex="Verdana3" style:font-weight-complex="bold"/>
    </style:style>
    <style:style style:name="T45" style:family="text">
      <style:text-properties style:text-underline-style="none" fo:font-weight="bold" officeooo:rsid="0046d60b" style:font-weight-asian="bold" style:font-name-complex="Verdana3" style:font-weight-complex="bold"/>
    </style:style>
    <style:style style:name="T46" style:family="text">
      <style:text-properties style:text-underline-style="none" fo:font-weight="bold" officeooo:rsid="004c10c3" style:font-weight-asian="bold" style:font-name-complex="Verdana3" style:font-weight-complex="bold"/>
    </style:style>
    <style:style style:name="T47" style:family="text">
      <style:text-properties style:text-underline-style="none" fo:font-weight="normal" officeooo:rsid="0019f923" style:font-weight-asian="normal" style:font-name-complex="Verdana3" style:font-weight-complex="normal"/>
    </style:style>
    <style:style style:name="T48" style:family="text">
      <style:text-properties style:text-underline-style="none" fo:font-weight="normal" officeooo:rsid="00103b96" style:font-weight-asian="normal" style:font-name-complex="Verdana3" style:font-weight-complex="normal"/>
    </style:style>
    <style:style style:name="T49" style:family="text">
      <style:text-properties style:text-underline-style="none" fo:font-weight="normal" officeooo:rsid="001fa612" style:font-weight-asian="normal" style:font-name-complex="Verdana3" style:font-weight-complex="normal"/>
    </style:style>
    <style:style style:name="T50" style:family="text">
      <style:text-properties style:text-underline-style="none" fo:font-weight="normal" officeooo:rsid="00498df8" style:font-weight-asian="normal" style:font-name-complex="Verdana3" style:font-weight-complex="normal"/>
    </style:style>
    <style:style style:name="T51" style:family="text">
      <style:text-properties style:text-underline-style="none" fo:font-weight="normal" officeooo:rsid="02aefa6a" style:font-weight-asian="normal" style:font-name-complex="Verdana3" style:font-weight-complex="normal"/>
    </style:style>
    <style:style style:name="T52" style:family="text">
      <style:text-properties style:text-underline-style="none" fo:font-weight="normal" officeooo:rsid="006ac87c" style:font-weight-asian="normal" style:font-name-complex="Verdana3"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2">Diputadas y Diputados de Santa Fe:</text:p>
      <text:p text:style-name="P19"/>
      <text:p text:style-name="P18"><text:span text:style-name="T7"><text:tab/><text:tab/></text:span><text:span text:style-name="T8">La Comisión de Asuntos Comunales ha considerado el</text:span><text:span text:style-name="T34"> Proyecto de</text:span><text:span text:style-name="T35"> Ley </text:span><text:span text:style-name="T20">3</text:span><text:span text:style-name="T21">92</text:span><text:span text:style-name="T22">20</text:span><text:span text:style-name="T43"> </text:span><text:span text:style-name="T26"><text:s/>C</text:span><text:span text:style-name="T27">D</text:span><text:span text:style-name="T44">-</text:span><text:span text:style-name="T45"> FPCS </text:span><text:span text:style-name="T46">PS</text:span><text:span text:style-name="T45"> </text:span><text:span text:style-name="T47">autor</text:span><text:span text:style-name="T48">í</text:span><text:span text:style-name="T47">a de</text:span><text:span text:style-name="T49">l Señor Diputado </text:span><text:span text:style-name="T28">P</text:span><text:span text:style-name="T29">INOTTI</text:span><text:span text:style-name="T49">,</text:span><text:span text:style-name="T48"> </text:span><text:span text:style-name="T50">p</text:span><text:span text:style-name="T51">or el cual se </text:span><text:span text:style-name="T52">es</text:span><text:span text:style-name="T51">tablece un marco normativo para el <text:s/>“Control externo” en municipalidades de la Provincia de Santa Fe;</text:span><text:span text:style-name="T5"> y,</text:span><text:span text:style-name="T6"> </text:span><text:span text:style-name="T10">por las razones expuestas</text:span><text:span text:style-name="T11"> en </text:span><text:span text:style-name="T12">los</text:span><text:span text:style-name="T11"> fundamentos y las que podrá dar el miembro</text:span><text:span text:style-name="T13"> informante</text:span><text:span text:style-name="T14">, </text:span><text:span text:style-name="T13">aconseja </text:span><text:span text:style-name="T14">la aprobación del mismo, que a continuación se transcribe </text:span><text:span text:style-name="T15">sin modificaciones</text:span><text:span text:style-name="T9">.</text:span></text:p>
      <text:p text:style-name="P16"/>
      <text:p text:style-name="P16">LA LEGISLATURA DE LA PROVINCIA DE SANTA FE</text:p>
      <text:p text:style-name="P16">SANCIONA CON FUERZA DE</text:p>
      <text:p text:style-name="P16">LEY:</text:p>
      <text:p text:style-name="P20">CONTROL EXTERNO EN MUNICIPALIDADES.</text:p>
      <text:p text:style-name="P17"/>
      <text:h text:style-name="P27" text:outline-level="2"/>
      <text:p text:style-name="P23">Disposiciones generales</text:p>
      <text:list xml:id="list1071476680" text:style-name="L1">
        <text:list-item>
          <text:p text:style-name="P33">Objeto. Establecer un marco normativo para el <text:s/>“Control externo” en municipalidades de la Provincia de Santa Fe.</text:p>
        </text:list-item>
        <text:list-item>
          <text:p text:style-name="P34"><text:span text:style-name="T30">Alcances del control externo.</text:span><text:span text:style-name="T41"> El control externo posterior del Sector Público Municipal No Financiero comprende la administración central, los organismos descentralizados y/o autárquicos, instituciones de seguridad social, sociedades y empresas del estado municipal, el Concejo Municipal, y la Auditoría Externa Municipal o el Tribunal de Cuentas Municipal, en su caso. </text:span></text:p>
        </text:list-item>
        <text:list-item>
          <text:p text:style-name="P36"><text:span text:style-name="T30">Características del control externo. </text:span><text:span text:style-name="T41">El control externo cuenta con autonomía funcional y administrativa.</text:span></text:p>
        </text:list-item>
        <text:list-item>
          <text:p text:style-name="P36"><text:soft-page-break/><text:span text:style-name="T30">Modelos de control externo. </text:span><text:span text:style-name="T41">Las municipalidades de primera categoría adoptan Tribunales de Cuentas como modelo de control externo y las municipalidades de segunda categoría podrán optar por la adopción de: <text:s text:c="2"/></text:span></text:p>
        </text:list-item>
        <text:list-item>
          <text:p text:style-name="P39">a) La Auditoría Externa Municipal; o, </text:p>
        </text:list-item>
        <text:list-item>
          <text:p text:style-name="P40">b) El Tribunal de Cuentas Municipal. </text:p>
        </text:list-item>
        <text:list-item>
          <text:p text:style-name="P38"><text:span text:style-name="T30">Competencias del Órgano de Control Externo.</text:span><text:span text:style-name="T41"> Es competencia del Órgano de Control Externo:</text:span></text:p>
        </text:list-item>
      </text:list>
      <text:list xml:id="list936103402" text:style-name="INCISOS">
        <text:list-item>
          <text:h text:style-name="P30" text:outline-level="1"><text:span text:style-name="T41">l</text:span><text:span text:style-name="T3">a auditoría y control posterior legal, presupuestario, económico, financiero, operativo, patrimonial, y de gestión y el dictamen de los estados financieros y contables del Sector Público Municipal No Financiero;</text:span></text:h>
        </text:list-item>
        <text:list-item>
          <text:h text:style-name="P30" text:outline-level="1"><text:span text:style-name="T41">e</text:span><text:span text:style-name="T3">l control de legalidad de los actos administrativos que se refieren o estén vinculados directamente a la hacienda pública municipal;</text:span></text:h>
        </text:list-item>
        <text:list-item>
          <text:h text:style-name="P30" text:outline-level="1"><text:span text:style-name="T41">e</text:span><text:span text:style-name="T3">l examen de las rendiciones de cuentas, de percepción e inversión de fondos públicos que efectúen los responsables sometidos a tal obligación, estén o no ligados a su administración;</text:span></text:h>
        </text:list-item>
        <text:list-item>
          <text:h text:style-name="P30" text:outline-level="1"><text:span text:style-name="T41">f</text:span><text:span text:style-name="T3">ormular reparo administrativo u observación legal a los actos cuyo control posterior sea de su competencia, en los casos y con los alcances previstos en la presente ley;</text:span></text:h>
        </text:list-item>
        <text:list-item>
          <text:h text:style-name="P30" text:outline-level="1"><text:span text:style-name="T41">d</text:span><text:span text:style-name="T3">ictaminar ante el Concejo Municipal sobre las cuentas de percepción de las acreencias municipales;</text:span></text:h>
        </text:list-item>
        <text:list-item>
          <text:h text:style-name="P30" text:outline-level="1"><text:span text:style-name="T41">f</text:span><text:span text:style-name="T3">iscalizar el cumplimiento de las disposiciones legales y reglamentarias relativas a la percepción e inversión de los recursos municipales;</text:span></text:h>
        </text:list-item>
        <text:list-item>
          <text:h text:style-name="P30" text:outline-level="1"><text:span text:style-name="T41">d</text:span><text:span text:style-name="T3">ictaminar ante el Concejo Municipal sobre la cuenta de inversión de la renta municipal y balance de organismos autárquicos y descentralizados.</text:span></text:h>
        </text:list-item>
        <text:list-item>
          <text:h text:style-name="P30" text:outline-level="1"><text:span text:style-name="T41">r</text:span><text:span text:style-name="T3">ealizar auditorías contables, financieras, presupuestarias, de legalidad y gestión, exámenes especiales de las jurisdicciones y de las entidades bajo su control, así como las evaluaciones de programas, proyectos y operaciones;</text:span></text:h>
        </text:list-item>
        <text:list-item>
          <text:h text:style-name="P30" text:outline-level="1"><text:soft-page-break/><text:span text:style-name="T41">f</text:span><text:span text:style-name="T3">iscalizar la inversión de los fondos otorgados en carácter de subsidios, subvenciones y otros actos análogos;</text:span></text:h>
        </text:list-item>
        <text:list-item>
          <text:h text:style-name="P30" text:outline-level="1"><text:span text:style-name="T41">r</text:span><text:span text:style-name="T3">ealizar a pedido del Concejo Municipal el control y la auditoría posterior de los actos de relevante significación económica y/o institucional en los que sea parte el sector público municipal;</text:span></text:h>
        </text:list-item>
        <text:list-item>
          <text:h text:style-name="P30" text:outline-level="1"><text:span text:style-name="T41">r</text:span><text:span text:style-name="T3">equerir informes a los órganos de control interno municipal, cuando los tuvieran, relativos a los controles efectuados y resultados obtenidos;</text:span></text:h>
        </text:list-item>
        <text:list-item>
          <text:h text:style-name="P30" text:outline-level="1"><text:span text:style-name="T41">r</text:span><text:span text:style-name="T3">ecomendar a las autoridades correspondientes la adopción de las medidas administrativas que considere necesarias para prevenir y corregir irregularidades en la gestión de los entes públicos municipales, y lograr mayor eficiencia, eficacia y economía en la misma;</text:span></text:h>
        </text:list-item>
        <text:list-item>
          <text:h text:style-name="P30" text:outline-level="1"><text:span text:style-name="T41">s</text:span><text:span text:style-name="T3">uscribir convenios con organismos públicos de control de otras jurisdicciones relativos a temas vinculados con su finalidad;</text:span></text:h>
        </text:list-item>
        <text:list-item>
          <text:h text:style-name="P30" text:outline-level="1"><text:span text:style-name="T41">c</text:span><text:span text:style-name="T3">onstituirse en cualquier organismo sujeto a su control sin necesidad de autorización judicial, a fin de efectuar comprobaciones y notificaciones o recabar de los mismos, los informes que considere necesarios;</text:span></text:h>
        </text:list-item>
        <text:list-item>
          <text:h text:style-name="P30" text:outline-level="1"><text:span text:style-name="T41">d</text:span><text:span text:style-name="T3">irigirse directamente a cualquier funcionario o funcionaria público/a u organismo nacional, provincial o municipal y/o persona de existencia física o jurídica nacional o extranjera recabando la colaboración e información que le sean necesarias;</text:span></text:h>
        </text:list-item>
        <text:list-item>
          <text:h text:style-name="P30" text:outline-level="1"><text:span text:style-name="T41">d</text:span><text:span text:style-name="T3">ictar las normas reglamentarias a las que debe ajustarse el organismo en materia de control externo, examen de legalidad y procedimientos de auditoría externa, y formular criterios de interpretación de la normativa vigente;</text:span></text:h>
        </text:list-item>
        <text:list-item>
          <text:h text:style-name="P30" text:outline-level="1"><text:span text:style-name="T41">e</text:span><text:span text:style-name="T3">stablecer los plazos y modalidades que deben observar los responsables para la presentación de las rendiciones de cuentas, y requerirlas con carácter conminatorio, a los que,</text:span><text:bookmark text:name="gjdgxs"/><text:span text:style-name="T3"> teniendo obligación de formularla, fueren remisos o morosos;</text:span></text:h>
        </text:list-item>
        <text:list-item>
          <text:h text:style-name="P30" text:outline-level="1"><text:span text:style-name="T41">p</text:span><text:span text:style-name="T3">resentar al Concejo Municipal, antes de la apertura del período ordinario de sesiones, la memoria anual. Si el Concejo Municipal se lo solicitare, </text:span><text:soft-page-break/><text:span text:style-name="T3">acompañarán copias de los dictámenes, conclusiones y recomendaciones, como asimismo de los informes que les solicite el Cuerpo;</text:span></text:h>
        </text:list-item>
        <text:list-item>
          <text:h text:style-name="P30" text:outline-level="1"><text:span text:style-name="T41">s</text:span><text:span text:style-name="T3">olicitar cuando lo considerare conveniente el asesoramiento legal o técnico de funcionarios y funcionarias con competencia para ello, sea del Gobierno Municipal, Provincial o Nacional;</text:span></text:h>
        </text:list-item>
        <text:list-item>
          <text:h text:style-name="P30" text:outline-level="1"><text:span text:style-name="T41">s</text:span><text:span text:style-name="T3">olicitar registros, archivos, comprobantes, documentos, informes, efectuar arqueos de caja, rever inventarios y cuentas bancarias y toda acción que considere necesaria para el fiel cumplimiento de sus funciones;</text:span></text:h>
        </text:list-item>
        <text:list-item>
          <text:h text:style-name="P30" text:outline-level="1"><text:span text:style-name="T41">a</text:span><text:span text:style-name="T3">sesorar al Departamento Ejecutivo y al Concejo Municipal en materia de su competencia cuando lo requieran</text:span><text:span text:style-name="T41">, y;</text:span></text:h>
        </text:list-item>
        <text:list-item>
          <text:h text:style-name="P30" text:outline-level="1"><text:span text:style-name="T41">c</text:span><text:span text:style-name="T3">ontratar a los fines de realizar auditorías, investigaciones especiales, etc. a profesionales o técnicos, como así también becarios, pasantes o personal contratado o transitorio, según las disposiciones vigentes. Las remuneraciones, honorarios y todo otro gasto o erogación se imputarán al presupuesto del Órgano de Control Externo</text:span><text:span text:style-name="T41">.</text:span></text:h>
        </text:list-item>
      </text:list>
      <text:list xml:id="list161729364529458" text:continue-list="list1071476680" text:style-name="L1">
        <text:list-item>
          <text:p text:style-name="P35"><text:span text:style-name="T30">Responsabilidad de los miembros del control externo.</text:span><text:span text:style-name="T19"> L</text:span><text:span text:style-name="T41">os miembros del Órgano de Control Externo guardan en su función la debida prudencia y discreción que es menester en toda actuación en la que estén comprometidos el honor y el buen nombre de las personas, siendo personalmente responsables por todo hecho o acto que implique violación a las normas consagradas en la presente ley. </text:span></text:p>
        </text:list-item>
        <text:list-item>
          <text:p text:style-name="P37"><text:span text:style-name="T30">Retribución de sus miembros.</text:span><text:span text:style-name="T41"> La retribución de los miembros del Órgano de Control Externo será establecida mediante la Ordenanza de Aplicación correspondiente. </text:span></text:p>
        </text:list-item>
        <text:list-item>
          <text:p text:style-name="P41"><text:span text:style-name="T4">Personas obligadas a rendir cuenta.</text:span><text:span text:style-name="T3"> Son personas obligadas a rendir cuenta de acuerdo a lo dispuesto en la presente ley y las reglamentaciones que se dicten al efecto:</text:span></text:p>
          <text:p text:style-name="P41"><text:span text:style-name="T3">a) </text:span><text:span text:style-name="T41">l</text:span><text:span text:style-name="T3">as y los agentes y funcionarios y funcionarias del sector público municipal o entidades sujetas al control del Órgano de Control Externo, a quienes se haya confiado en forma permanente, transitoria o accidental, el </text:span><text:soft-page-break/><text:span text:style-name="T3">cometido de recaudar, percibir, transferir, custodiar, administrar, invertir, pagar o entregar fondos, valores, especies, efectos o bienes del municipio, </text:span></text:p>
          <text:p text:style-name="P43">La obligación se extiende a la gestión de los créditos del Estado, e implica responsabilidad por las rentas que se dejan de percibir, las entregas indebidas de bienes a su cargo o custodia o la sustracción o daño de los mismos, salvo que se compruebe inexistencia de culpa o dolo.</text:p>
          <text:p text:style-name="P41"><text:span text:style-name="T3">b) </text:span><text:span text:style-name="T41">t</text:span><text:span text:style-name="T3">oda persona de existencia física o ideal que, sin pertenecer al Estado, reciba de éste fondos, valores o especies, cualquiera fuere el carácter de la entrega y siempre que la misma no constituya contraprestación, indemnización o pago de bienes o servicios.</text:span></text:p>
        </text:list-item>
        <text:list-item>
          <text:p text:style-name="P41"><text:span text:style-name="T4">Hechos y omisiones.</text:span><text:span text:style-name="T3"> Los hechos u omisiones en incumplimiento de la presente generan responsabilidad personal y solidaria para quienes los dispongan, ejecuten o intervengan.</text:span></text:p>
          <text:p text:style-name="P43">Si de tales hechos u omisiones, no se deriva perjuicio para el fisco, el Departamento Ejecutivo o la autoridad a quien competa superar el vicio, puede optar por su convalidación, sin perjuicio de las sanciones disciplinarias aplicables al responsable de la transgresión, circunstancia que debe hacerse constar en el decisorio que al efecto se dicte.</text:p>
        </text:list-item>
        <text:list-item>
          <text:p text:style-name="P41"><text:span text:style-name="T4">Obligación del Departamento Ejecutivo Municipal.</text:span><text:span text:style-name="T3"> El Departamento Ejecutivo Municipal debe enviar copia al Órgano de Control Externo de todas las Ordenanzas, Decretos y Resoluciones que se dicten. <text:s/></text:span></text:p>
        </text:list-item>
        <text:list-item>
          <text:p text:style-name="P42"><text:span text:style-name="T4">Control del Órgano de Control Externo.</text:span><text:span text:style-name="T3"> El control externo de la gestión administrativa del Órgano de Control Externo, así como el examen de sus cuentas, es realizado por la Comisión de Hacienda y/o Presupuesto o similar del Concejo Municipal, debiendo ésta elevar las consideraciones al Cuerpo para su tratamiento.</text:span></text:p>
        </text:list-item>
      </text:list>
      <text:h text:style-name="P28" text:outline-level="2">I</text:h>
      <text:p text:style-name="P21">TRIBUNAL DE CUENTAS.</text:p>
      <text:list xml:id="list161730432570565" text:continue-numbering="true" text:style-name="L1">
        <text:list-item>
          <text:p text:style-name="P41"><text:soft-page-break/><text:span text:style-name="T4">Conformación</text:span><text:span text:style-name="T3">. </text:span><text:bookmark text:name="30j0zll"/><text:span text:style-name="T3">El Tribunal de Cuentas Municipal está integrado por tres (3) personas vocales: dos (2) personas profesionales en Ciencias Económicas y una (1) persona profesional en Ciencias Jurídicas.</text:span></text:p>
        </text:list-item>
        <text:list-item>
          <text:p text:style-name="P41"><text:span text:style-name="T4">Designación de vocales</text:span><text:span text:style-name="T3">. Las personas vocales del Tribunal de Cuentas Municipal son designadas a propuesta del Departamento Ejecutivo Municipal con acuerdo del Concejo Municipal. La Ordenanza de Aplicación debe establecer un régimen de concurso para acceder a tales cargos, garantizando la idoneidad y transparencia en el proceso. </text:span></text:p>
        </text:list-item>
        <text:list-item>
          <text:p text:style-name="P41"><text:span text:style-name="T4">Duración en el cargo</text:span><text:span text:style-name="T3">. Las personas vocales duran 6 años en sus funciones pudiendo ser reelegidas, por un período. Pueden ser removidas en el ejercicio de sus funciones, en un todo conforme a lo normado por el artículo 39° inciso 4 de la ley 2756.</text:span></text:p>
        </text:list-item>
        <text:list-item>
          <text:p text:style-name="P41"><text:span text:style-name="T4">Requisitos para ser vocal. </text:span><text:span text:style-name="T3">Para ser vocal del Tribunal de Cuentas Municipal deben respetarse los siguientes requisitos: </text:span></text:p>
          <text:p text:style-name="P44">a) Poseer título de abogado o contador público con al menos 4 años de matriculación;</text:p>
          <text:p text:style-name="P44">b) Contar con antecedentes sobre administración financiera gubernamental y/o control público y/o derecho administrativo; y,</text:p>
          <text:p text:style-name="P44">c) No haber desempeñado cargos, en los últimos dos años inmediatos anteriores a su designación, cuyas funciones asignadas sean materia de control por parte del Tribunal de Cuentas.</text:p>
        </text:list-item>
        <text:list-item>
          <text:p text:style-name="P41"><text:span text:style-name="T4">Incompatibilidades. </text:span><text:span text:style-name="T3">Las personas que se desempeñen como vocales del Tribunal de Cuentas les serán aplicables las incompatibilidades previstas en el artículo 25° de la ley 2756.</text:span></text:p>
        </text:list-item>
        <text:list-item>
          <text:p text:style-name="P41"><text:span text:style-name="T4">Presidencia del Tribunal de Cuentas.</text:span><text:span text:style-name="T3"> La presidencia del Tribunal es la responsable administrativa de la unidad de organización y representa al Tribunal ante terceros. Es un vocal que designa el propio cuerpo, permaneciendo en el cargo un año (1) a partir de la fecha que entra </text:span><text:soft-page-break/><text:span text:style-name="T3">en funciones, rotando en el cargo las demás personas vocales de acuerdo al orden que determine el sorteo que debe realizar mismo cuerpo.</text:span></text:p>
        </text:list-item>
        <text:list-item>
          <text:p text:style-name="P41"><text:span text:style-name="T4">Ausencia o impedimento temporario de vocales.</text:span><text:span text:style-name="T3"> En caso de ausencia o impedimento temporario de la Presidencia, la reemplazará la persona vocal que correspondiere según el orden que haya arrojado el sorteo de rotación. La ausencia o impedimento temporario de las otras personas vocales así como el quórum, deben ser reglamentados por la Ordenanza de Aplicación.</text:span></text:p>
        </text:list-item>
        <text:list-item>
          <text:p text:style-name="P41"><text:span text:style-name="T4">Ausencia o impedimento definitivo. </text:span><text:span text:style-name="T3">En caso de ausencia o impedimento definitivo de una de las personas que conforman el Tribunal, se deberá llamar a concurso para cubrir el cargo vacante en un plazo no mayor a los 90 días.</text:span></text:p>
        </text:list-item>
        <text:list-item>
          <text:p text:style-name="P46"><text:span text:style-name="T30">Imposición de multas.</text:span><text:span text:style-name="T41"> En casos de no acatamiento o desobediencia a sus requerimientos o decisiones el Tribunal podrá imponer multas e iniciar juicios de cuentas o de responsabilidad, sin perjuicio de solicitar a la autoridad competente la aplicación de medidas disciplinarias ante la comisión de actos, hechos u omisiones que eventualmente podrían importar incumplimiento de los deberes que determine la ley Orgánica de Municipales 2756 y ley 9286 Estatuto del Personal de Municipios y Comunas y/o las que en un futuro las reemplacen o modifiquen y demás legislación aplicable; <text:tab/></text:span></text:p>
        </text:list-item>
        <text:list-item>
          <text:p text:style-name="P45"><text:span text:style-name="T30">Procedimiento de multas</text:span><text:span text:style-name="T41">. A los fines de la aplicación de lo normado por el artículo anterior, la Ordenanza que determina la adhesión deberá prever la creación las multas referidas, su destino, <text:s/>graduación y procedimiento para la aplicación de las mismas.</text:span></text:p>
        </text:list-item>
        <text:list-item>
          <text:p text:style-name="P47"><text:span text:style-name="T30">Tipos de enjuiciamientos.</text:span><text:span text:style-name="T41"> El <text:tab/>Tribunal de Cuentas Municipal tiene <text:tab/>a su cargo la instrucción de los juicios de cuentas y de responsabilidad administrativa, los que serán regulados por las ordenanzas de aplicación. <text:s/></text:span></text:p>
        </text:list-item>
        <text:list-item>
          <text:p text:style-name="P47"><text:soft-page-break/><text:span text:style-name="T30">Pronunciamiento firme del Tribunal de Cuentas.</text:span><text:span text:style-name="T41"> El pronunciamiento firme del Tribunal de Cuentas Municipal es <text:tab/>previo a toda acción judicial tendiente a hacer efectiva la <text:tab/>responsabilidad civil de los agentes de la administración municipal <text:tab/>sometidos a su jurisdicción. Se exceptúan los casos en que mediare condena judicial por sentencia firme contra el Municipio, en los que el fallo respectivo determine la responsabilidad civil de alguno de sus agentes, constituyendo título suficiente para promover contra el responsable las acciones que correspondan.</text:span></text:p>
        </text:list-item>
        <text:list-item>
          <text:p text:style-name="P47"><text:span text:style-name="T30">Supuestos de posibles delitos de acción pública. </text:span><text:span text:style-name="T41">Anoticiar al Ministerio Público Fiscal u organismo destinado al efecto, cuando la auditoría estime que los hechos, actos u omisiones podrían configurar delitos de acción pública, a los fines de la investigación pertinente y eventual sanción si correspondiere y sin perjuicio de la aplicación de sanciones por parte de la autoridad competente ante supuestos de responsabilidad disciplinaria.</text:span></text:p>
          <text:p text:style-name="P49"/>
        </text:list-item>
      </text:list>
      <text:h text:style-name="P26" text:outline-level="2"/>
      <text:p text:style-name="P22">AUDITORIA EXTERNA</text:p>
      <text:list xml:id="list161730361043124" text:continue-numbering="true" text:style-name="L1">
        <text:list-item>
          <text:p text:style-name="P41"><text:span text:style-name="T4">Conformación.</text:span><text:span text:style-name="T3"> La Auditoría Externa Municipal está </text:span><text:span text:style-name="T41">conformada por </text:span><text:span text:style-name="T3">una persona Auditora</text:span><text:span text:style-name="T41">.</text:span></text:p>
        </text:list-item>
        <text:list-item>
          <text:p text:style-name="P41"><text:span text:style-name="T4">Designación. </text:span><text:span text:style-name="T3">La persona auditora será designada a propuesta del Departamento Ejecutivo Municipal con acuerdo del Concejo Municipal. La Ordenanza de Aplicación deberá establecer un régimen de concurso para acceder a tal cargo, garantizando la idoneidad y transparencia en el proceso. </text:span></text:p>
        </text:list-item>
        <text:list-item>
          <text:p text:style-name="P41"><text:span text:style-name="T4">Duración en el cargo</text:span><text:span text:style-name="T3">. La persona auditora permanece en funciones por 6 años pudiendo ser reelegidas, por un período. Pueden ser </text:span><text:soft-page-break/><text:span text:style-name="T3">removidas en el ejercicio de sus funciones, en un todo conforme a lo normado p or el artículo 39° inciso 4 de la ley 2756.</text:span></text:p>
        </text:list-item>
        <text:list-item>
          <text:p text:style-name="P41"><text:span text:style-name="T4">Requisitos de la persona auditora.</text:span><text:span text:style-name="T3"> Para ser auditora externa municipal se deben respetar los siguientes requisitos:</text:span></text:p>
        </text:list-item>
      </text:list>
      <text:list xml:id="list161730524771953" text:continue-list="list936103402" text:style-name="INCISOS">
        <text:list-item text:start-value="1">
          <text:h text:style-name="P30" text:outline-level="1" text:restart-numbering="true" text:start-value="-1"><text:span text:style-name="T3">Ser profesional de las Ciencias Económicas, con título habilitante del nivel universitario o nivel superior reconocido por el Estado Nacional, con al menos 4 años de antigüedad en la </text:span><text:span text:style-name="T41">matrícula</text:span><text:span text:style-name="T3">; </text:span></text:h>
        </text:list-item>
        <text:list-item>
          <text:h text:style-name="P31" text:outline-level="1">Contar con antecedentes sobre administración financiera gubernamental y/o control público y/o derecho administrativo; y,</text:h>
        </text:list-item>
        <text:list-item>
          <text:h text:style-name="P31" text:outline-level="1">No haber desempeñado cargos, en los últimos dos años inmediatos anteriores a su designación, cuyas funciones asignadas sean materia de control por parte del Tribunal de Cuentas.</text:h>
        </text:list-item>
      </text:list>
      <text:list xml:id="list161729710474093" text:continue-list="list161730361043124" text:style-name="L1">
        <text:list-item>
          <text:p text:style-name="P41"><text:span text:style-name="T4">Incompatibilidades. </text:span><text:span text:style-name="T3">Las personas que se desempeñen como vocales del Tribunal de Cuentas les serán aplicables las incompatibilidades previstas en el artículo 25° de la ley 2756.</text:span></text:p>
        </text:list-item>
        <text:list-item>
          <text:p text:style-name="P41"><text:span text:style-name="T4">Ausencia o impedimento temporario.</text:span><text:span text:style-name="T3"> La ausencia o impedimento temporario debe ser reglamentada por la Ordenanza de Aplicación.</text:span></text:p>
        </text:list-item>
        <text:list-item>
          <text:p text:style-name="P41"><text:span text:style-name="T4">Ausencia o impedimento definitivo. </text:span><text:span text:style-name="T3">En caso de ausencia o impedimento definitivo de la persona auditora, se deberá llamar a concurso para cubrir el cargo vacante en un plazo no mayor a los 90 días.</text:span></text:p>
        </text:list-item>
        <text:list-item>
          <text:p text:style-name="P50"><text:span text:style-name="T30">Falta de acatamiento o desobediencia de requerimientos</text:span><text:span text:style-name="T41">. En casos de no acatamiento o desobediencia a sus requerimientos o decisiones, asimismo, ante la comisión de actos, hechos u omisiones que eventualmente podrían importar incumplimiento de los deberes que determine la ley Orgánica de Municipales 2756 y ley 9286 Estatuto del Personal de Municipios y Comunas y/o las que en un futuro las reemplacen o modifiquen y demás legislación aplicable, el Auditor deberá poner en conocimiento a la Autoridad Municipal a los fines de la aplicación </text:span><text:soft-page-break/><text:span text:style-name="T41">de medidas disciplinarias y la acción que corresponda a los fines de la aplicación de multas.</text:span></text:p>
        </text:list-item>
        <text:list-item>
          <text:p text:style-name="P47"><text:span text:style-name="T30">Procedimiento de Multas</text:span><text:span text:style-name="T41">. A los fines de la aplicación de lo normado por el artículo anterior, la Ordenanza que determina la adhesión deberá prever la creación las multas referidas, su destino, <text:s/>graduación y procedimiento para la aplicación por parte de la autoridad municipal.</text:span></text:p>
        </text:list-item>
        <text:list-item>
          <text:p text:style-name="P48"><text:span text:style-name="T31">Supuestos de delitos de acción pública. </text:span><text:span text:style-name="T42">Anoticiar al Ministerio Público Fiscal u organismo destinado al efecto, cuando la auditoría estime que los hechos, actos u omisiones podrían configurar delitos de acción pública, a los fines de la investigación pertinente y eventual sanción si correspondiere y sin perjuicio de la aplicación de sanciones por parte de la autoridad competente ante supuestos de responsabilidad disciplinaria.</text:span></text:p>
          <text:h text:style-name="P32" text:outline-level="1"/>
        </text:list-item>
      </text:list>
      <text:h text:style-name="P29" text:outline-level="2"/>
      <text:p text:style-name="P24">Disposiciones finales</text:p>
      <text:list xml:id="list161729471562786" text:continue-numbering="true" text:style-name="L1">
        <text:list-item>
          <text:p text:style-name="P51"><text:span text:style-name="T32">Adhesión</text:span><text:span text:style-name="T33">. </text:span><text:span text:style-name="T16">Inv</text:span><text:span text:style-name="T17">í</text:span><text:span text:style-name="T16">tase a las Municipalidades de la Provincia de Santa Fe que no cuenten al momento de sanción de la presente con </text:span><text:span text:style-name="T18">organismos de control externo, </text:span><text:span text:style-name="T16">a adherir a la presente</text:span><text:span text:style-name="T18">.</text:span></text:p>
        </text:list-item>
        <text:list-item>
          <text:p text:style-name="P52">Comuníquese al Poder Ejecutivo.</text:p>
        </text:list-item>
      </text:list>
      <text:p text:style-name="P13"/>
      <text:p text:style-name="P14"><text:span text:style-name="T36">SALA DE LA </text:span><text:span text:style-name="T37">COMISIÓN – </text:span><text:span text:style-name="T40">ZOOM</text:span><text:span text:style-name="T38"> </text:span><text:span text:style-name="T36">, </text:span><text:span text:style-name="T23">18</text:span><text:span text:style-name="T39"> </text:span><text:span text:style-name="T35">de </text:span><text:span text:style-name="T24">N</text:span><text:span text:style-name="T25">OVIEMBRE</text:span><text:span text:style-name="T35"> 2020</text:span></text:p>
      <text:p text:style-name="P15"><text:span text:style-name="T35">F</text:span><text:span text:style-name="T34">IRMANTES : ORCIANI – ARMAS BELAVI – PINOTTI - LEN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list-style-name="WWNum10" style:master-page-name="">
      <loext:graphic-properties draw:fill="none" draw:fill-color="#729fcf"/>
      <style:paragraph-properties fo:margin-left="0cm" fo:margin-right="0cm" fo:margin-top="0cm" fo:margin-bottom="0.3cm" loext:contextual-spacing="false" fo:line-height="115%" fo:text-align="justify" style:justify-single-word="false" fo:orphans="2" fo:widows="2" fo:text-indent="-2.799cm" style:auto-text-indent="false" style:page-number="auto" fo:background-color="transparent"/>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50%"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50%"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fo:line-height="150%"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Texto_20_independiente_20_21" style:display-name="Texto independiente 21" style:family="paragraph" style:parent-style-name="Standard" style:default-outline-level="" style:list-style-name="">
      <style:paragraph-properties fo:text-align="justify" style:justify-single-word="false"/>
      <style:text-properties fo:font-size="12pt" fo:language="es" fo:country="AR"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AR" style:font-name-asian="Times New Roman1" style:font-family-asian="'Times New Roma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Verdana3" fo:font-family="Verdana" style:font-family-generic="swiss" style:font-pitch="variable" fo:font-size="11pt" fo:font-style="normal" style:font-size-asian="11pt" style:font-style-asian="normal" style:font-size-complex="11pt" style:font-style-complex="italic"/>
    </style:style>
    <style:style style:name="Default_20_Paragraph_20_Font" style:display-name="Default Paragraph Font" style:family="text"/>
    <style:style style:name="ListLabel_20_7" style:display-name="ListLabel 7"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ARTÍCULO " style:num-suffix="." style:num-format="1" text:start-value="109">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TÍTULO " style:num-format="I">
        <style:list-level-properties text:list-level-position-and-space-mode="label-alignment">
          <style:list-level-label-alignment text:label-followed-by="listtab"/>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9"><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9"><draw:text-box fo:min-height="0.499cm"><text:p text:style-name="MP3"><text:span text:style-name="MT1">Pág. </text:span><text:page-number text:select-page="current">8</text:page-number></text:p></draw:text-box></draw:frame>201<text:span text:style-name="MT2">9</text:span></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0:46:29.900000000</meta:creation-date>
    <meta:editing-duration>P1DT4H14M32S</meta:editing-duration>
    <meta:editing-cycles>35</meta:editing-cycles>
    <meta:generator>LibreOffice/6.3.4.2$Linux_X86_64 LibreOffice_project/30$Build-2</meta:generator>
    <dc:title>Proyecto de ley (sin división)</dc:title>
    <dc:date>2020-11-18T16:17:28.596006822</dc:date>
    <meta:print-date>2020-11-18T16:12:42.728377497</meta:print-date>
    <meta:document-statistic meta:table-count="2" meta:image-count="1" meta:object-count="0" meta:page-count="10" meta:paragraph-count="92" meta:word-count="2624" meta:character-count="17052" meta:non-whitespace-character-count="14506"/>
  </office:meta>
</office:document-meta>
</file>